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dobe Caslon Pro" svg:font-family="'Adobe Caslon Pro'" style:font-pitch="variable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dobe Caslon Pro"/>
    </style:style>
    <style:style style:name="P2" style:family="paragraph" style:parent-style-name="Standard">
      <style:text-properties style:font-name="Adobe Caslon Pro" fo:font-style="normal" fo:font-weight="bold" style:font-style-asian="normal" style:font-weight-asian="bold" style:font-style-complex="normal" style:font-weight-complex="bol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nding Slope from a Graph<text:tab/><text:tab/><text:tab/><text:tab/><text:tab/><text:tab/><text:tab/>Name:</text:p>
      <text:p text:style-name="P2">NOTES<text:tab/><text:tab/><text:tab/><text:tab/><text:tab/><text:tab/><text:tab/><text:tab/><text:tab/>Date:<text:tab/><text:tab/> <text:s text:c="4"/>Hr:</text:p>
      <text:p text:style-name="P2"/>
      <text:p text:style-name="P1"/>
      <text:p text:style-name="P1">In order to determine the slope of a line from a graph, you must complete the following steps:<text:line-break/></text:p>
      <text:p text:style-name="P1">1) <text:line-break/><text:line-break/>2) <text:line-break/><text:line-break/>3)</text:p>
      <text:p text:style-name="P1"/>
      <text:p text:style-name="P1"/>
      <text:p text:style-name="P1"><text:span text:style-name="T1">Examples:</text:span><text:line-break/><text:line-break/>1.<text:tab/><text:tab/><text:tab/><text:tab/><text:tab/><text:tab/><text:tab/><text:tab/>2.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1">Practice:</text:span><text:line-break/><text:line-break/>3.<text:tab/><text:tab/><text:tab/><text:tab/><text:tab/><text:tab/><text:tab/><text:tab/>4.<text:tab/><draw:g text:anchor-type="char" draw:z-index="3" draw:style-name="gr1"><draw:g draw:style-name="gr2"><draw:line draw:style-name="gr3" draw:text-style-name="P3" svg:x1="4.4862in" svg:y1="4.248in" svg:x2="6.2201in" svg:y2="4.248in"><text:p/></draw:line><draw:line draw:style-name="gr3" draw:text-style-name="P3" svg:x1="4.4862in" svg:y1="4.4008in" svg:x2="6.2343in" svg:y2="4.4008in"><text:p/></draw:line><draw:line draw:style-name="gr3" draw:text-style-name="P3" svg:x1="4.4862in" svg:y1="4.5398in" svg:x2="6.2201in" svg:y2="4.5398in"><text:p/></draw:line><draw:line draw:style-name="gr3" draw:text-style-name="P3" svg:x1="4.4862in" svg:y1="4.6787in" svg:x2="6.2201in" svg:y2="4.6787in"><text:p/></draw:line><draw:line draw:style-name="gr4" draw:text-style-name="P3" svg:x1="4.4862in" svg:y1="4.8173in" svg:x2="6.2201in" svg:y2="4.8173in"><text:p/></draw:line><draw:line draw:style-name="gr3" draw:text-style-name="P3" svg:x1="4.4862in" svg:y1="4.9705in" svg:x2="6.2343in" svg:y2="4.9705in"><text:p/></draw:line><draw:line draw:style-name="gr3" draw:text-style-name="P3" svg:x1="4.4862in" svg:y1="5.1091in" svg:x2="6.2343in" svg:y2="5.1091in"><text:p/></draw:line><draw:line draw:style-name="gr3" draw:text-style-name="P3" svg:x1="4.4862in" svg:y1="5.2618in" svg:x2="6.2201in" svg:y2="5.2618in"><text:p/></draw:line><draw:line draw:style-name="gr3" draw:text-style-name="P3" svg:x1="4.4862in" svg:y1="5.4008in" svg:x2="6.2201in" svg:y2="5.4008in"><text:p/></draw:line><draw:line draw:style-name="gr3" draw:text-style-name="P3" svg:x1="4.4862in" svg:y1="5.5535in" svg:x2="6.2201in" svg:y2="5.5535in"><text:p/></draw:line><draw:g draw:style-name="gr2"><draw:line draw:style-name="gr3" draw:text-style-name="P3" svg:x1="4.6106in" svg:y1="5.6736in" svg:x2="4.6106in" svg:y2="3.9681in"><text:p/></draw:line><draw:line draw:style-name="gr3" draw:text-style-name="P3" svg:x1="4.7472in" svg:y1="5.6736in" svg:x2="4.7472in" svg:y2="3.9681in"><text:p/></draw:line><draw:line draw:style-name="gr3" draw:text-style-name="P3" svg:x1="4.9in" svg:y1="5.6736in" svg:x2="4.9in" svg:y2="3.9681in"><text:p/></draw:line><draw:line draw:style-name="gr3" draw:text-style-name="P3" svg:x1="5.039in" svg:y1="5.6736in" svg:x2="5.039in" svg:y2="3.9681in"><text:p/></draw:line><draw:line draw:style-name="gr3" draw:text-style-name="P3" svg:x1="5.178in" svg:y1="5.6736in" svg:x2="5.178in" svg:y2="3.9681in"><text:p/></draw:line><draw:line draw:style-name="gr4" draw:text-style-name="P3" svg:x1="5.3165in" svg:y1="5.6736in" svg:x2="5.3165in" svg:y2="3.9681in"><text:p/></draw:line><draw:line draw:style-name="gr3" draw:text-style-name="P3" svg:x1="5.4693in" svg:y1="5.6736in" svg:x2="5.4693in" svg:y2="3.9681in"><text:p/></draw:line><draw:line draw:style-name="gr3" draw:text-style-name="P3" svg:x1="5.6083in" svg:y1="5.6736in" svg:x2="5.6083in" svg:y2="3.9681in"><text:p/></draw:line><draw:line draw:style-name="gr3" draw:text-style-name="P3" svg:x1="5.761in" svg:y1="5.6736in" svg:x2="5.761in" svg:y2="3.9681in"><text:p/></draw:line><draw:line draw:style-name="gr3" draw:text-style-name="P3" svg:x1="5.9in" svg:y1="5.6736in" svg:x2="5.9in" svg:y2="3.9681in"><text:p/></draw:line><draw:line draw:style-name="gr3" draw:text-style-name="P3" svg:x1="6.0535in" svg:y1="3.9705in" svg:x2="6.0535in" svg:y2="5.676in"><text:p/></draw:line></draw:g><draw:line draw:style-name="gr3" draw:text-style-name="P3" svg:x1="6.2189in" svg:y1="4.0953in" svg:x2="4.4709in" svg:y2="4.0953in"><text:p/></draw:line></draw:g><draw:frame draw:style-name="gr5" draw:text-style-name="P4" svg:width="0.415in" svg:height="0.276in" svg:x="6.1929in" svg:y="4.7051in"><draw:text-box><text:p text:style-name="P4"><text:span text:style-name="T2">x</text:span></text:p></draw:text-box></draw:frame><draw:frame draw:style-name="gr5" draw:text-style-name="P4" svg:width="0.415in" svg:height="0.276in" svg:x="5.152in" svg:y="3.7189in"><draw:text-box><text:p text:style-name="P4"><text:span text:style-name="T2">y</text:span></text:p></draw:text-box></draw:frame></draw:g><text:tab/><draw:g text:anchor-type="char" draw:z-index="2" draw:style-name="gr1"><draw:g draw:style-name="gr2"><draw:line draw:style-name="gr3" draw:text-style-name="P3" svg:x1="0.3118in" svg:y1="4.2783in" svg:x2="2.0457in" svg:y2="4.2783in"><text:p/></draw:line><draw:line draw:style-name="gr3" draw:text-style-name="P3" svg:x1="0.3118in" svg:y1="4.4311in" svg:x2="2.0598in" svg:y2="4.4311in"><text:p/></draw:line><draw:line draw:style-name="gr3" draw:text-style-name="P3" svg:x1="0.3118in" svg:y1="4.5701in" svg:x2="2.0457in" svg:y2="4.5701in"><text:p/></draw:line><draw:line draw:style-name="gr3" draw:text-style-name="P3" svg:x1="0.3118in" svg:y1="4.7091in" svg:x2="2.0457in" svg:y2="4.7091in"><text:p/></draw:line><draw:line draw:style-name="gr4" draw:text-style-name="P3" svg:x1="0.3118in" svg:y1="4.8476in" svg:x2="2.0457in" svg:y2="4.8476in"><text:p/></draw:line><draw:line draw:style-name="gr3" draw:text-style-name="P3" svg:x1="0.3118in" svg:y1="5.0008in" svg:x2="2.0598in" svg:y2="5.0008in"><text:p/></draw:line><draw:line draw:style-name="gr3" draw:text-style-name="P3" svg:x1="0.3118in" svg:y1="5.1394in" svg:x2="2.0598in" svg:y2="5.1394in"><text:p/></draw:line><draw:line draw:style-name="gr3" draw:text-style-name="P3" svg:x1="0.3118in" svg:y1="5.2921in" svg:x2="2.0457in" svg:y2="5.2921in"><text:p/></draw:line><draw:line draw:style-name="gr3" draw:text-style-name="P3" svg:x1="0.3118in" svg:y1="5.4311in" svg:x2="2.0457in" svg:y2="5.4311in"><text:p/></draw:line><draw:line draw:style-name="gr3" draw:text-style-name="P3" svg:x1="0.3118in" svg:y1="5.5839in" svg:x2="2.0457in" svg:y2="5.5839in"><text:p/></draw:line><draw:g draw:style-name="gr2"><draw:line draw:style-name="gr3" draw:text-style-name="P3" svg:x1="0.4362in" svg:y1="5.7039in" svg:x2="0.4362in" svg:y2="3.9984in"><text:p/></draw:line><draw:line draw:style-name="gr3" draw:text-style-name="P3" svg:x1="0.5728in" svg:y1="5.7039in" svg:x2="0.5728in" svg:y2="3.9984in"><text:p/></draw:line><draw:line draw:style-name="gr3" draw:text-style-name="P3" svg:x1="0.7256in" svg:y1="5.7039in" svg:x2="0.7256in" svg:y2="3.9984in"><text:p/></draw:line><draw:line draw:style-name="gr3" draw:text-style-name="P3" svg:x1="0.8646in" svg:y1="5.7039in" svg:x2="0.8646in" svg:y2="3.9984in"><text:p/></draw:line><draw:line draw:style-name="gr3" draw:text-style-name="P3" svg:x1="1.0035in" svg:y1="5.7039in" svg:x2="1.0035in" svg:y2="3.9984in"><text:p/></draw:line><draw:line draw:style-name="gr4" draw:text-style-name="P3" svg:x1="1.1421in" svg:y1="5.7039in" svg:x2="1.1421in" svg:y2="3.9984in"><text:p/></draw:line><draw:line draw:style-name="gr3" draw:text-style-name="P3" svg:x1="1.2949in" svg:y1="5.7039in" svg:x2="1.2949in" svg:y2="3.9984in"><text:p/></draw:line><draw:line draw:style-name="gr3" draw:text-style-name="P3" svg:x1="1.4339in" svg:y1="5.7039in" svg:x2="1.4339in" svg:y2="3.9984in"><text:p/></draw:line><draw:line draw:style-name="gr3" draw:text-style-name="P3" svg:x1="1.5866in" svg:y1="5.7039in" svg:x2="1.5866in" svg:y2="3.9984in"><text:p/></draw:line><draw:line draw:style-name="gr3" draw:text-style-name="P3" svg:x1="1.7256in" svg:y1="5.7039in" svg:x2="1.7256in" svg:y2="3.9984in"><text:p/></draw:line><draw:line draw:style-name="gr3" draw:text-style-name="P3" svg:x1="1.8791in" svg:y1="4.0008in" svg:x2="1.8791in" svg:y2="5.7063in"><text:p/></draw:line></draw:g><draw:line draw:style-name="gr3" draw:text-style-name="P3" svg:x1="2.0445in" svg:y1="4.1256in" svg:x2="0.2965in" svg:y2="4.1256in"><text:p/></draw:line></draw:g><draw:frame draw:style-name="gr5" draw:text-style-name="P4" svg:width="0.415in" svg:height="0.276in" svg:x="2.0185in" svg:y="4.7354in"><draw:text-box><text:p text:style-name="P4"><text:span text:style-name="T2">x</text:span></text:p></draw:text-box></draw:frame><draw:frame draw:style-name="gr5" draw:text-style-name="P4" svg:width="0.415in" svg:height="0.276in" svg:x="0.9776in" svg:y="3.7492in"><draw:text-box><text:p text:style-name="P4"><text:span text:style-name="T2">y</text:span></text:p></draw:text-box></draw:frame></draw:g><draw:g text:anchor-type="char" draw:z-index="0" draw:style-name="gr1"><draw:g draw:style-name="gr2"><draw:line draw:style-name="gr3" draw:text-style-name="P3" svg:x1="0.4055in" svg:y1="0.9783in" svg:x2="2.1394in" svg:y2="0.9783in"><text:p/></draw:line><draw:line draw:style-name="gr3" draw:text-style-name="P3" svg:x1="0.4055in" svg:y1="1.1311in" svg:x2="2.1535in" svg:y2="1.1311in"><text:p/></draw:line><draw:line draw:style-name="gr3" draw:text-style-name="P3" svg:x1="0.4055in" svg:y1="1.2701in" svg:x2="2.1394in" svg:y2="1.2701in"><text:p/></draw:line><draw:line draw:style-name="gr3" draw:text-style-name="P3" svg:x1="0.4055in" svg:y1="1.4091in" svg:x2="2.1394in" svg:y2="1.4091in"><text:p/></draw:line><draw:line draw:style-name="gr4" draw:text-style-name="P3" svg:x1="0.4055in" svg:y1="1.5476in" svg:x2="2.1394in" svg:y2="1.5476in"><text:p/></draw:line><draw:line draw:style-name="gr3" draw:text-style-name="P3" svg:x1="0.4055in" svg:y1="1.7008in" svg:x2="2.1535in" svg:y2="1.7008in"><text:p/></draw:line><draw:line draw:style-name="gr3" draw:text-style-name="P3" svg:x1="0.4055in" svg:y1="1.8394in" svg:x2="2.1535in" svg:y2="1.8394in"><text:p/></draw:line><draw:line draw:style-name="gr3" draw:text-style-name="P3" svg:x1="0.4055in" svg:y1="1.9921in" svg:x2="2.1394in" svg:y2="1.9921in"><text:p/></draw:line><draw:line draw:style-name="gr3" draw:text-style-name="P3" svg:x1="0.4055in" svg:y1="2.1311in" svg:x2="2.1394in" svg:y2="2.1311in"><text:p/></draw:line><draw:line draw:style-name="gr3" draw:text-style-name="P3" svg:x1="0.4055in" svg:y1="2.2839in" svg:x2="2.1394in" svg:y2="2.2839in"><text:p/></draw:line><draw:g draw:style-name="gr2"><draw:line draw:style-name="gr3" draw:text-style-name="P3" svg:x1="0.5299in" svg:y1="2.4039in" svg:x2="0.5299in" svg:y2="0.6984in"><text:p/></draw:line><draw:line draw:style-name="gr3" draw:text-style-name="P3" svg:x1="0.6665in" svg:y1="2.4039in" svg:x2="0.6665in" svg:y2="0.6984in"><text:p/></draw:line><draw:line draw:style-name="gr3" draw:text-style-name="P3" svg:x1="0.8193in" svg:y1="2.4039in" svg:x2="0.8193in" svg:y2="0.6984in"><text:p/></draw:line><draw:line draw:style-name="gr3" draw:text-style-name="P3" svg:x1="0.9583in" svg:y1="2.4039in" svg:x2="0.9583in" svg:y2="0.6984in"><text:p/></draw:line><draw:line draw:style-name="gr3" draw:text-style-name="P3" svg:x1="1.0972in" svg:y1="2.4039in" svg:x2="1.0972in" svg:y2="0.6984in"><text:p/></draw:line><draw:line draw:style-name="gr4" draw:text-style-name="P3" svg:x1="1.2358in" svg:y1="2.4039in" svg:x2="1.2358in" svg:y2="0.6984in"><text:p/></draw:line><draw:line draw:style-name="gr3" draw:text-style-name="P3" svg:x1="1.3886in" svg:y1="2.4039in" svg:x2="1.3886in" svg:y2="0.6984in"><text:p/></draw:line><draw:line draw:style-name="gr3" draw:text-style-name="P3" svg:x1="1.5276in" svg:y1="2.4039in" svg:x2="1.5276in" svg:y2="0.6984in"><text:p/></draw:line><draw:line draw:style-name="gr3" draw:text-style-name="P3" svg:x1="1.6803in" svg:y1="2.4039in" svg:x2="1.6803in" svg:y2="0.6984in"><text:p/></draw:line><draw:line draw:style-name="gr3" draw:text-style-name="P3" svg:x1="1.8193in" svg:y1="2.4039in" svg:x2="1.8193in" svg:y2="0.6984in"><text:p/></draw:line><draw:line draw:style-name="gr3" draw:text-style-name="P3" svg:x1="1.9728in" svg:y1="0.7008in" svg:x2="1.9728in" svg:y2="2.4063in"><text:p/></draw:line></draw:g><draw:line draw:style-name="gr3" draw:text-style-name="P3" svg:x1="2.1382in" svg:y1="0.8256in" svg:x2="0.3902in" svg:y2="0.8256in"><text:p/></draw:line></draw:g><draw:frame draw:style-name="gr5" draw:text-style-name="P4" svg:width="0.415in" svg:height="0.276in" svg:x="2.1122in" svg:y="1.4354in"><draw:text-box><text:p text:style-name="P4"><text:span text:style-name="T2">x</text:span></text:p></draw:text-box></draw:frame><draw:frame draw:style-name="gr5" draw:text-style-name="P4" svg:width="0.415in" svg:height="0.276in" svg:x="1.0713in" svg:y="0.4492in"><draw:text-box><text:p text:style-name="P4"><text:span text:style-name="T2">y</text:span></text:p></draw:text-box></draw:frame></draw:g><draw:g text:anchor-type="char" draw:z-index="1" draw:style-name="gr1"><draw:g draw:style-name="gr2"><draw:line draw:style-name="gr3" draw:text-style-name="P3" svg:x1="4.4417in" svg:y1="0.9776in" svg:x2="6.1756in" svg:y2="0.9776in"><text:p/></draw:line><draw:line draw:style-name="gr3" draw:text-style-name="P3" svg:x1="4.4417in" svg:y1="1.1303in" svg:x2="6.1898in" svg:y2="1.1303in"><text:p/></draw:line><draw:line draw:style-name="gr3" draw:text-style-name="P3" svg:x1="4.4417in" svg:y1="1.2693in" svg:x2="6.1756in" svg:y2="1.2693in"><text:p/></draw:line><draw:line draw:style-name="gr3" draw:text-style-name="P3" svg:x1="4.4417in" svg:y1="1.4083in" svg:x2="6.1756in" svg:y2="1.4083in"><text:p/></draw:line><draw:line draw:style-name="gr4" draw:text-style-name="P3" svg:x1="4.4417in" svg:y1="1.5469in" svg:x2="6.1756in" svg:y2="1.5469in"><text:p/></draw:line><draw:line draw:style-name="gr3" draw:text-style-name="P3" svg:x1="4.4417in" svg:y1="1.7in" svg:x2="6.1898in" svg:y2="1.7in"><text:p/></draw:line><draw:line draw:style-name="gr3" draw:text-style-name="P3" svg:x1="4.4417in" svg:y1="1.8386in" svg:x2="6.1898in" svg:y2="1.8386in"><text:p/></draw:line><draw:line draw:style-name="gr3" draw:text-style-name="P3" svg:x1="4.4417in" svg:y1="1.9913in" svg:x2="6.1756in" svg:y2="1.9913in"><text:p/></draw:line><draw:line draw:style-name="gr3" draw:text-style-name="P3" svg:x1="4.4417in" svg:y1="2.1303in" svg:x2="6.1756in" svg:y2="2.1303in"><text:p/></draw:line><draw:line draw:style-name="gr3" draw:text-style-name="P3" svg:x1="4.4417in" svg:y1="2.2831in" svg:x2="6.1756in" svg:y2="2.2831in"><text:p/></draw:line><draw:g draw:style-name="gr2"><draw:line draw:style-name="gr3" draw:text-style-name="P3" svg:x1="4.5661in" svg:y1="2.4031in" svg:x2="4.5661in" svg:y2="0.6976in"><text:p/></draw:line><draw:line draw:style-name="gr3" draw:text-style-name="P3" svg:x1="4.7028in" svg:y1="2.4031in" svg:x2="4.7028in" svg:y2="0.6976in"><text:p/></draw:line><draw:line draw:style-name="gr3" draw:text-style-name="P3" svg:x1="4.8555in" svg:y1="2.4031in" svg:x2="4.8555in" svg:y2="0.6976in"><text:p/></draw:line><draw:line draw:style-name="gr3" draw:text-style-name="P3" svg:x1="4.9945in" svg:y1="2.4031in" svg:x2="4.9945in" svg:y2="0.6976in"><text:p/></draw:line><draw:line draw:style-name="gr3" draw:text-style-name="P3" svg:x1="5.1335in" svg:y1="2.4031in" svg:x2="5.1335in" svg:y2="0.6976in"><text:p/></draw:line><draw:line draw:style-name="gr4" draw:text-style-name="P3" svg:x1="5.272in" svg:y1="2.4031in" svg:x2="5.272in" svg:y2="0.6976in"><text:p/></draw:line><draw:line draw:style-name="gr3" draw:text-style-name="P3" svg:x1="5.4248in" svg:y1="2.4031in" svg:x2="5.4248in" svg:y2="0.6976in"><text:p/></draw:line><draw:line draw:style-name="gr3" draw:text-style-name="P3" svg:x1="5.5638in" svg:y1="2.4031in" svg:x2="5.5638in" svg:y2="0.6976in"><text:p/></draw:line><draw:line draw:style-name="gr3" draw:text-style-name="P3" svg:x1="5.7165in" svg:y1="2.4031in" svg:x2="5.7165in" svg:y2="0.6976in"><text:p/></draw:line><draw:line draw:style-name="gr3" draw:text-style-name="P3" svg:x1="5.8555in" svg:y1="2.4031in" svg:x2="5.8555in" svg:y2="0.6976in"><text:p/></draw:line><draw:line draw:style-name="gr3" draw:text-style-name="P3" svg:x1="6.0091in" svg:y1="0.7in" svg:x2="6.0091in" svg:y2="2.4055in"><text:p/></draw:line></draw:g><draw:line draw:style-name="gr3" draw:text-style-name="P3" svg:x1="6.1744in" svg:y1="0.8248in" svg:x2="4.4264in" svg:y2="0.8248in"><text:p/></draw:line></draw:g><draw:frame draw:style-name="gr5" draw:text-style-name="P4" svg:width="0.415in" svg:height="0.276in" svg:x="6.1484in" svg:y="1.4346in"><draw:text-box><text:p text:style-name="P4"><text:span text:style-name="T2">x</text:span></text:p></draw:text-box></draw:frame><draw:frame draw:style-name="gr5" draw:text-style-name="P4" svg:width="0.415in" svg:height="0.276in" svg:x="5.1075in" svg:y="0.4484in"><draw:text-box><text:p text:style-name="P4"><text:span text:style-name="T2">y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dobe Caslon Pro" svg:font-family="'Adobe Caslon Pro'" style:font-pitch="variable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2" draw:display-name="Dash 2" draw:style="round" draw:dots1="1" draw:dots1-length="0.0102in" draw:distance="0.0102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pcs</meta:initial-creator>
    <meta:creation-date>2010-11-29T08:50:02</meta:creation-date>
    <dc:date>2010-11-29T08:55:08</dc:date>
    <dc:creator>user pcs</dc:creator>
    <meta:editing-duration>PT00H05M06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5" meta:word-count="36" meta:character-count="237"/>
  </office:meta>
</office:document-meta>
</file>